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0091C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C5F0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8FE2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33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0091C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EF8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CCC7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9E9A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5F0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8FE2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33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33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0091C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EF8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CC7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9E9A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Currency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Currency" style:data-style-name="N37">
      <style:table-cell-properties fo:border="thin solid #000000" style:vertical-align="middle" fo:background-color="#8FE2FF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Currency" style:data-style-name="N37">
      <style:table-cell-properties fo:border="thin solid #000000" style:vertical-align="middle" fo:background-color="#33CCFF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Currency" style:data-style-name="N37">
      <style:table-cell-properties fo:border="thin solid #000000" style:vertical-align="middle" fo:background-color="#0091C4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Currency" style:data-style-name="N37">
      <style:table-cell-properties fo:border="thin solid #000000" style:vertical-align="middle" fo:background-color="#FEF800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Currency" style:data-style-name="N37">
      <style:table-cell-properties fo:border="thin solid #000000" style:vertical-align="middle" fo:background-color="#CCC700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Currency" style:data-style-name="N37">
      <style:table-cell-properties fo:border="thin solid #000000" style:vertical-align="middle" fo:background-color="#9E9A00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Currency" style:data-style-name="N37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Currency" style:data-style-name="N37">
      <style:table-cell-properties fo:border="thin solid #000000" style:vertical-align="middle" fo:background-color="#8FE2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Currency" style:data-style-name="N37">
      <style:table-cell-properties fo:border="thin solid #000000" style:vertical-align="middle" fo:background-color="#33CC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Currency" style:data-style-name="N37">
      <style:table-cell-properties fo:border="thin solid #000000" style:vertical-align="middle" fo:background-color="#0091C4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Currency" style:data-style-name="N37">
      <style:table-cell-properties fo:border="thin solid #000000" style:vertical-align="middle" fo:background-color="#FEF8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Currency" style:data-style-name="N37">
      <style:table-cell-properties fo:border="thin solid #000000" style:vertical-align="middle" fo:background-color="#CCC7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Currency" style:data-style-name="N37">
      <style:table-cell-properties fo:border="thin solid #000000" style:vertical-align="middle" fo:background-color="#9E9A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32_Built-in_32_Normal" style:data-style-name="N36">
      <style:table-cell-properties style:vertical-align="middle" fo:background-color="#FEF8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odárenie_2015-20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6" table:default-cell-style-name="ce4"/>
        <table:table-column table:style-name="co12" table:number-columns-repeated="15358" table:default-cell-style-name="ce1"/>
        <table:table-row table:style-name="ro1">
          <table:table-cell/>
          <table:table-cell office:value-type="string" table:number-columns-spanned="9" table:number-rows-spanned="2" table:style-name="ce41">
            <text:p>Obec Olejníkov</text:p>
          </table:table-cell>
          <table:covered-table-cell table:number-columns-repeated="8"/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1">
          <table:table-cell/>
          <table:covered-table-cell/>
          <table:covered-table-cell table:number-columns-repeated="8"/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1">
          <table:table-cell/>
          <table:table-cell table:number-columns-spanned="9" table:number-rows-spanned="3" table:style-name="ce42"/>
          <table:covered-table-cell table:number-columns-repeated="8"/>
          <table:table-cell table:style-name="ce3"/>
          <table:table-cell table:number-columns-repeated="1015" table:style-name="ce4"/>
          <table:table-cell table:number-columns-repeated="15358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2">
          <table:table-cell/>
          <table:table-cell office:value-type="string" table:number-columns-spanned="9" table:number-rows-spanned="1" table:style-name="ce43">
            <text:p>Rozpočet na rok 2016 – 2021 - VÝSLEDOK HOSPODÁRENIA</text:p>
          </table:table-cell>
          <table:covered-table-cell table:number-columns-repeated="8"/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3">
          <table:table-cell/>
          <table:table-cell table:number-columns-repeated="9" table:style-name="ce2"/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4">
          <table:table-cell/>
          <table:table-cell table:number-columns-repeated="9" table:style-name="ce5"/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4">
          <table:table-cell/>
          <table:table-cell table:number-columns-repeated="5" table:style-name="ce5"/>
          <table:table-cell office:value-type="string" table:style-name="ce6">
            <text:p>Očakávaná</text:p>
          </table:table-cell>
          <table:table-cell table:number-columns-repeated="3" table:style-name="ce5"/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4">
          <table:table-cell/>
          <table:table-cell office:value-type="string" table:number-columns-spanned="1" table:number-rows-spanned="2" table:style-name="ce44">
            <text:p>Trieda EK</text:p>
          </table:table-cell>
          <table:table-cell office:value-type="string" table:style-name="ce7">
            <text:p>Skutočné plnenie</text:p>
          </table:table-cell>
          <table:table-cell office:value-type="string" table:style-name="ce8">
            <text:p>Skutočné plnenie</text:p>
          </table:table-cell>
          <table:table-cell office:value-type="string" table:style-name="ce9">
            <text:p>Schválený rozpočet</text:p>
          </table:table-cell>
          <table:table-cell office:value-type="string" table:style-name="ce9">
            <text:p>Upravený rozpočet</text:p>
          </table:table-cell>
          <table:table-cell office:value-type="string" table:style-name="ce10">
            <text:p><text:s/>skutočnosť</text:p>
          </table:table-cell>
          <table:table-cell office:value-type="string" table:style-name="ce11">
            <text:p>Návrh rozpočtu</text:p>
          </table:table-cell>
          <table:table-cell office:value-type="string" table:style-name="ce12">
            <text:p>Návrh rozpočtu</text:p>
          </table:table-cell>
          <table:table-cell office:value-type="string" table:style-name="ce13">
            <text:p>Návrh rozpočtu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14">
            <text:p>v roku 2016</text:p>
          </table:table-cell>
          <table:table-cell office:value-type="string" table:style-name="ce15">
            <text:p>v roku 2017</text:p>
          </table:table-cell>
          <table:table-cell office:value-type="string" table:style-name="ce16">
            <text:p>pre rok 2018</text:p>
          </table:table-cell>
          <table:table-cell office:value-type="string" table:style-name="ce17">
            <text:p>pre rok 2018</text:p>
          </table:table-cell>
          <table:table-cell office:value-type="string" table:style-name="ce18">
            <text:p>v roku 2018</text:p>
          </table:table-cell>
          <table:table-cell office:value-type="string" table:style-name="ce19">
            <text:p>pre rok 2019</text:p>
          </table:table-cell>
          <table:table-cell office:value-type="string" table:style-name="ce20">
            <text:p>pre rok 2020</text:p>
          </table:table-cell>
          <table:table-cell office:value-type="string" table:style-name="ce21">
            <text:p>pre rok 2021</text:p>
          </table:table-cell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4">
          <table:table-cell/>
          <table:table-cell office:value-type="string" table:style-name="ce22">
            <text:p>100 - Daňové príjmy</text:p>
          </table:table-cell>
          <table:table-cell office:value-type="float" office:value="115516.56" table:style-name="ce23">
            <text:p>115 516,56 €<text:s/></text:p>
          </table:table-cell>
          <table:table-cell office:value-type="float" office:value="130987.02" table:style-name="ce23">
            <text:p>130 987,02 €<text:s/></text:p>
          </table:table-cell>
          <table:table-cell office:value-type="float" office:value="129510" table:style-name="ce23">
            <text:p>129 510,00 €<text:s/></text:p>
          </table:table-cell>
          <table:table-cell office:value-type="float" office:value="139961.67000000001" table:style-name="ce23">
            <text:p>139 961,67 €<text:s/></text:p>
          </table:table-cell>
          <table:table-cell office:value-type="float" office:value="136961.67000000001" table:style-name="ce23">
            <text:p>136 961,67 €<text:s/></text:p>
          </table:table-cell>
          <table:table-cell office:value-type="float" office:value="145684" table:style-name="ce23">
            <text:p>145 684,00 €<text:s/></text:p>
          </table:table-cell>
          <table:table-cell office:value-type="float" office:value="145684" table:style-name="ce23">
            <text:p>145 684,00 €<text:s/></text:p>
          </table:table-cell>
          <table:table-cell office:value-type="float" office:value="145684" table:style-name="ce23">
            <text:p>145 684,00 €<text:s/></text:p>
          </table:table-cell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4">
          <table:table-cell/>
          <table:table-cell office:value-type="string" table:style-name="ce24">
            <text:p>200 - Nedaňové príjmy</text:p>
          </table:table-cell>
          <table:table-cell office:value-type="float" office:value="3056.96" table:style-name="ce25">
            <text:p>3 056,96 €<text:s/></text:p>
          </table:table-cell>
          <table:table-cell office:value-type="float" office:value="6962.64" table:style-name="ce25">
            <text:p>6 962,64 €<text:s/></text:p>
          </table:table-cell>
          <table:table-cell office:value-type="float" office:value="2622" table:style-name="ce25">
            <text:p>2 622,00 €<text:s/></text:p>
          </table:table-cell>
          <table:table-cell office:value-type="float" office:value="4307.34" table:style-name="ce25">
            <text:p>4 307,34 €<text:s/></text:p>
          </table:table-cell>
          <table:table-cell office:value-type="float" office:value="4307.34" table:style-name="ce25">
            <text:p>4 307,34 €<text:s/></text:p>
          </table:table-cell>
          <table:table-cell office:value-type="float" office:value="3106" table:style-name="ce25">
            <text:p>3 106,00 €<text:s/></text:p>
          </table:table-cell>
          <table:table-cell office:value-type="float" office:value="3106" table:style-name="ce25">
            <text:p>3 106,00 €<text:s/></text:p>
          </table:table-cell>
          <table:table-cell office:value-type="float" office:value="3106" table:style-name="ce25">
            <text:p>3 106,00 €<text:s/></text:p>
          </table:table-cell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4">
          <table:table-cell/>
          <table:table-cell office:value-type="string" table:style-name="ce24">
            <text:p>300 - Granty a transféry</text:p>
          </table:table-cell>
          <table:table-cell office:value-type="float" office:value="95080.34" table:style-name="ce25">
            <text:p>95 080,34 €<text:s/></text:p>
          </table:table-cell>
          <table:table-cell office:value-type="float" office:value="126196.05" table:style-name="ce25">
            <text:p>126 196,05 €<text:s/></text:p>
          </table:table-cell>
          <table:table-cell office:value-type="float" office:value="144442" table:style-name="ce25">
            <text:p>144 442,00 €<text:s/></text:p>
          </table:table-cell>
          <table:table-cell office:value-type="float" office:value="161992" table:style-name="ce25">
            <text:p>161 992,00 €<text:s/></text:p>
          </table:table-cell>
          <table:table-cell office:value-type="float" office:value="161992" table:style-name="ce25">
            <text:p>161 992,00 €<text:s/></text:p>
          </table:table-cell>
          <table:table-cell office:value-type="float" office:value="144990" table:style-name="ce25">
            <text:p>144 990,00 €<text:s/></text:p>
          </table:table-cell>
          <table:table-cell office:value-type="float" office:value="144990" table:style-name="ce25">
            <text:p>144 990,00 €<text:s/></text:p>
          </table:table-cell>
          <table:table-cell office:value-type="float" office:value="111300" table:style-name="ce25">
            <text:p>111 300,00 €<text:s/></text:p>
          </table:table-cell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4">
          <table:table-cell/>
          <table:table-cell office:value-type="string" table:style-name="ce24">
            <text:p>322 - Kapitál.granty a tran</text:p>
          </table:table-cell>
          <table:table-cell table:number-columns-repeated="8" table:style-name="ce25"/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4">
          <table:table-cell/>
          <table:table-cell office:value-type="string" table:style-name="ce24">
            <text:p>400 - Príjm.fin.operácie</text:p>
          </table:table-cell>
          <table:table-cell office:value-type="float" office:value="8899.84" table:style-name="ce25">
            <text:p>8 899,84 €<text:s/></text:p>
          </table:table-cell>
          <table:table-cell office:value-type="float" office:value="839.25" table:style-name="ce25">
            <text:p>839,25 €<text:s/></text:p>
          </table:table-cell>
          <table:table-cell table:style-name="ce25"/>
          <table:table-cell office:value-type="float" office:value="30895.69" table:style-name="ce25">
            <text:p>30 895,69 €<text:s/></text:p>
          </table:table-cell>
          <table:table-cell office:value-type="float" office:value="30895.69" table:style-name="ce25">
            <text:p>30 895,69 €<text:s/></text:p>
          </table:table-cell>
          <table:table-cell office:value-type="float" office:value="3754.84" table:style-name="ce25">
            <text:p>3 754,84 €<text:s/></text:p>
          </table:table-cell>
          <table:table-cell table:number-columns-repeated="2" table:style-name="ce25"/>
          <table:table-cell table:style-name="ce3"/>
          <table:table-cell table:number-columns-repeated="1015" table:style-name="ce4"/>
          <table:table-cell table:number-columns-repeated="15358"/>
        </table:table-row>
        <table:table-row table:style-name="ro4">
          <table:table-cell/>
          <table:table-cell office:value-type="string" table:style-name="ce24">
            <text:p>Mimorozp.príjmy</text:p>
          </table:table-cell>
          <table:table-cell table:number-columns-repeated="8" table:style-name="ce25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6">
            <text:p>Príjmy spolu</text:p>
          </table:table-cell>
          <table:table-cell office:value-type="float" office:value="222553.7" table:style-name="ce27">
            <text:p>222 553,70 €<text:s/></text:p>
          </table:table-cell>
          <table:table-cell office:value-type="float" office:value="264984.96000000002" table:style-name="ce27">
            <text:p>264 984,96 €<text:s/></text:p>
          </table:table-cell>
          <table:table-cell office:value-type="float" office:value="276574" table:style-name="ce28">
            <text:p>276 574,00 €<text:s/></text:p>
          </table:table-cell>
          <table:table-cell office:value-type="float" office:value="337156.7" table:style-name="ce28">
            <text:p>337 156,70 €<text:s/></text:p>
          </table:table-cell>
          <table:table-cell office:value-type="float" office:value="337156.7" table:style-name="ce29">
            <text:p>337 156,70 €<text:s/></text:p>
          </table:table-cell>
          <table:table-cell office:value-type="float" office:value="297534.84000000003" table:style-name="ce30">
            <text:p>297 534,84 €<text:s/></text:p>
          </table:table-cell>
          <table:table-cell office:value-type="float" office:value="293780" table:style-name="ce31">
            <text:p>293 780,00 €<text:s/></text:p>
          </table:table-cell>
          <table:table-cell office:value-type="float" office:value="260090" table:style-name="ce32">
            <text:p>260 090,00 €<text:s/></text:p>
          </table:table-cell>
          <table:table-cell table:style-name="ce3"/>
          <table:table-cell table:number-columns-repeated="16373"/>
        </table:table-row>
        <table:table-row table:style-name="ro4">
          <table:table-cell/>
          <table:table-cell table:style-name="ce5"/>
          <table:table-cell table:number-columns-repeated="8" table:style-name="ce33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4">
            <text:p>600 - Bežné výdavky</text:p>
          </table:table-cell>
          <table:table-cell office:value-type="float" office:value="212082.82" table:style-name="ce25">
            <text:p>212 082,82 €<text:s/></text:p>
          </table:table-cell>
          <table:table-cell office:value-type="float" office:value="238822.34" table:style-name="ce25">
            <text:p>238 822,34 €<text:s/></text:p>
          </table:table-cell>
          <table:table-cell office:value-type="float" office:value="276574" table:style-name="ce25">
            <text:p>276 574,00 €<text:s/></text:p>
          </table:table-cell>
          <table:table-cell office:value-type="float" office:value="298261.01" table:style-name="ce25">
            <text:p>298 261,01 €<text:s/></text:p>
          </table:table-cell>
          <table:table-cell office:value-type="float" office:value="298261.01" table:style-name="ce25">
            <text:p>298 261,01 €<text:s/></text:p>
          </table:table-cell>
          <table:table-cell office:value-type="float" office:value="293780" table:style-name="ce25">
            <text:p>293 780,00 €<text:s/></text:p>
          </table:table-cell>
          <table:table-cell office:value-type="float" office:value="293780" table:style-name="ce25">
            <text:p>293 780,00 €<text:s/></text:p>
          </table:table-cell>
          <table:table-cell office:value-type="float" office:value="260090" table:style-name="ce25">
            <text:p>260 090,00 €<text:s/></text:p>
          </table:table-cell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4">
            <text:p>700 - Kapitálové výdavky</text:p>
          </table:table-cell>
          <table:table-cell office:value-type="float" office:value="8899.84" table:style-name="ce25">
            <text:p>8 899,84 €<text:s/></text:p>
          </table:table-cell>
          <table:table-cell table:number-columns-repeated="2" table:style-name="ce25"/>
          <table:table-cell office:value-type="float" office:value="33267" table:style-name="ce25">
            <text:p>33 267,00 €<text:s/></text:p>
          </table:table-cell>
          <table:table-cell office:value-type="float" office:value="29512.16" table:style-name="ce25">
            <text:p>29 512,16 €<text:s/></text:p>
          </table:table-cell>
          <table:table-cell office:value-type="float" office:value="3754.84" table:style-name="ce25">
            <text:p>3 754,84 €<text:s/></text:p>
          </table:table-cell>
          <table:table-cell table:number-columns-repeated="2" table:style-name="ce25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4">
            <text:p>800 - Výd.fin.operácie</text:p>
          </table:table-cell>
          <table:table-cell table:number-columns-repeated="8" table:style-name="ce25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4">
            <text:p>Mimorozp.výdavky</text:p>
          </table:table-cell>
          <table:table-cell table:number-columns-repeated="8" table:style-name="ce25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26">
            <text:p>Výdavky spolu</text:p>
          </table:table-cell>
          <table:table-cell office:value-type="float" office:value="220982.66" table:style-name="ce27">
            <text:p>220 982,66 €<text:s/></text:p>
          </table:table-cell>
          <table:table-cell office:value-type="float" office:value="238822.34" table:style-name="ce27">
            <text:p>238 822,34 €<text:s/></text:p>
          </table:table-cell>
          <table:table-cell office:value-type="float" office:value="276574" table:style-name="ce28">
            <text:p>276 574,00 €<text:s/></text:p>
          </table:table-cell>
          <table:table-cell office:value-type="float" office:value="331528.01" table:style-name="ce28">
            <text:p>331 528,01 €<text:s/></text:p>
          </table:table-cell>
          <table:table-cell office:value-type="float" office:value="327773.17" table:style-name="ce29">
            <text:p>327 773,17 €<text:s/></text:p>
          </table:table-cell>
          <table:table-cell office:value-type="float" office:value="297534.84000000003" table:style-name="ce30">
            <text:p>297 534,84 €<text:s/></text:p>
          </table:table-cell>
          <table:table-cell office:value-type="float" office:value="293780" table:style-name="ce31">
            <text:p>293 780,00 €<text:s/></text:p>
          </table:table-cell>
          <table:table-cell office:value-type="float" office:value="260090" table:style-name="ce32">
            <text:p>260 090,00 €<text:s/></text:p>
          </table:table-cell>
          <table:table-cell table:style-name="ce3"/>
          <table:table-cell table:number-columns-repeated="16373"/>
        </table:table-row>
        <table:table-row table:style-name="ro4">
          <table:table-cell/>
          <table:table-cell table:style-name="ce5"/>
          <table:table-cell table:number-columns-repeated="8" table:style-name="ce33"/>
          <table:table-cell table:style-name="ce3"/>
          <table:table-cell table:number-columns-repeated="16373"/>
        </table:table-row>
        <table:table-row table:style-name="ro5">
          <table:table-cell/>
          <table:table-cell office:value-type="string" table:style-name="ce34">
            <text:p>Výsledok hospodárenia</text:p>
          </table:table-cell>
          <table:table-cell office:value-type="float" office:value="1571.04" table:style-name="ce35">
            <text:p>1 571,04 €<text:s/></text:p>
          </table:table-cell>
          <table:table-cell office:value-type="float" office:value="26162.62" table:style-name="ce35">
            <text:p>26 162,62 €<text:s/></text:p>
          </table:table-cell>
          <table:table-cell table:number-columns-repeated="2" table:style-name="ce36"/>
          <table:table-cell office:value-type="float" office:value="9383.5300000000007" table:style-name="ce37">
            <text:p>9 383,53 €<text:s/></text:p>
          </table:table-cell>
          <table:table-cell table:style-name="ce38"/>
          <table:table-cell table:style-name="ce39"/>
          <table:table-cell table:style-name="ce40"/>
          <table:table-cell table:style-name="ce3"/>
          <table:table-cell table:number-columns-repeated="16373"/>
        </table:table-row>
        <table:table-row table:style-name="ro4">
          <table:table-cell/>
          <table:table-cell office:value-type="string" table:style-name="ce34">
            <text:p>Upravené hosp. obce</text:p>
          </table:table-cell>
          <table:table-cell office:value-type="float" office:value="731.79" table:style-name="ce35">
            <text:p>731,79 €<text:s/></text:p>
          </table:table-cell>
          <table:table-cell office:value-type="float" office:value="20533.93" table:style-name="ce35">
            <text:p>20 533,93 €<text:s/>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"/>
          <table:table-cell table:number-columns-repeated="16373"/>
        </table:table-row>
        <table:table-row table:style-name="ro6">
          <table:table-cell/>
          <table:table-cell table:number-columns-repeated="9" table:style-name="ce5"/>
          <table:table-cell table:number-columns-repeated="1016" table:style-name="ce4"/>
          <table:table-cell table:number-columns-repeated="15358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3154in" fo:margin-right="0.31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ĽKOVÁ Emília</meta:initial-creator>
    <dc:creator>Maria</dc:creator>
    <meta:creation-date>2016-11-24T14:08:17Z</meta:creation-date>
    <dc:date>2018-11-28T09:18:37Z</dc:date>
    <meta:print-date>2017-11-27T12:48:01Z</meta:print-date>
    <meta:editing-cycles>14</meta:editing-cycles>
    <meta:editing-duration>PT7051S</meta:editing-duration>
  </office:meta>
</office:document-meta>
</file>